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8cm" table:align="left"/>
    </style:style>
    <style:style style:name="Таблица1.A" style:family="table-column">
      <style:table-column-properties style:column-width="8.546cm"/>
    </style:style>
    <style:style style:name="Таблица1.B" style:family="table-column">
      <style:table-column-properties style:column-width="8.334cm"/>
    </style:style>
    <style:style style:name="Таблица1.A1" style:family="table-cell">
      <style:table-cell-properties fo:padding="0.185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0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1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ОВЕТ ДЕПУТАТОВ</text:p>
      <text:p text:style-name="P3">МУНИЦИПАЛЬНОГО ОБРАЗОВАНИЯ КУСИНСКОЕ СЕЛЬСКОЕ ПОСЕЛЕНИЕ</text:p>
      <text:p text:style-name="P3">КИРИШСКОГО МУНИЦИПАЛЬНОГО РАЙОНА ЛЕНИНГРАДСКОЙ ОБЛАСТИ</text:p>
      <text:p text:style-name="P3">РЕШЕНИЕ</text:p>
      <text:p text:style-name="P5">от 17 июня 2020 года № 12/80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text:span text:style-name="T2">Об утверждении Положения о флаге муниципального образования Кусинское сельское поселение Киришского муниципального района</text:span> <text:span text:style-name="T2">Ленинградской области</text:span>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P8"><text:span text:style-name="T1">На основании ст. 9 Федерального закона от 06.10.2003 № 131-ФЗ «Об общих принципах организации местного самоуправления в Российской Федерации» и в соответствии с Уставом муниципального образования Кусинское сельское поселение Киришского муниципального района, Совет депутатов муниципального образования Кусинское сельское поселение Киришского муниципального района</text:span> <text:span text:style-name="T1">Ленинградской области</text:span></text:p>
      <text:p text:style-name="P2">РЕШИЛ:</text:p>
      <text:list xml:id="list2625855896" text:style-name="L1">
        <text:list-item>
          <text:p text:style-name="P10"><text:span text:style-name="T1">Утвердить положение о флаге муниципального образования Кусинское сельское поселение Киришского муниципального района</text:span> <text:span text:style-name="T1">Ленинградской области согласно Приложению.</text:span></text:p>
        </text:list-item>
        <text:list-item>
          <text:p text:style-name="P11">Признать утратившим силу решение Совета депутатов от 21.10.2008 № 52/186 «Об утверждении официальных символов муниципального образования Кусинское сельское поселение Киришского муниципального района Ленинградской области».</text:p>
        </text:list-item>
        <text:list-item>
          <text:p text:style-name="P9">Настоящее решение подлежит официальному опубликованию в газете «Кусинский вестник» и вступает в силу после его официального опубликования.</text:p>
        </text:list-item>
      </text:list>
      <text:p text:style-name="P5">Глава муниципального образования Н.Д.Татаринцева</text:p>
      <text:p text:style-name="P5">Разослано: Геральдический совет при президенте РФ-3, дело – 2, прокуратура, администрация МО Кусинское сельское поселение, СМИ.</text:p>
      <text:p text:style-name="P6">Приложение</text:p>
      <text:p text:style-name="P6">к решению совета депутатов</text:p>
      <text:p text:style-name="P6">от 17.06.2020 № 12/80</text:p>
      <text:p text:style-name="P3"><text:soft-page-break/>Положение о флаге муниципального образования</text:p>
      <text:p text:style-name="P3">Кусинское сельское поселение Киришского муниципального района</text:p>
      <text:p text:style-name="P3">Ленинградской области</text:p>
      <text:p text:style-name="P7">Настоящим положением устанавливается флаг муниципального образования Кусинское сельское поселение Киришского муниципального района Ленинградской области, его описание и порядок официального использования.</text:p>
      <text:p text:style-name="P4">1. Общие положения</text:p>
      <text:p text:style-name="P7">1.1. Флаг муниципального образования Кусинское сельское поселение Киришского муниципального района Ленинградской области (далее — Флаг) является официальным символом муниципального образования Кусинское сельское поселение Киришского муниципального района Ленинградской области (далее — муниципальное образование).</text:p>
      <text:p text:style-name="P7">1.2. Положение о Флаге и рисунок Флага хранятся в Администрации муниципального образования Кусинское сельское поселение Киришского муниципального района Ленинградской области.</text:p>
      <text:p text:style-name="P5">1.3. Флаг подлежит государственной регистрации. Для регистрации Флага его геральдическое описание и решение, утверждающее Флаг в качестве официального, представляются в Геральдический совет при Президенте Российской Федерации.</text:p>
      <text:p text:style-name="P4">2. Описание Флага</text:p>
      <text:p text:style-name="P7">2.1. Описание Флага:</text:p>
      <text:p text:style-name="P7">«Флаг муниципального образования Кусинское сельское поселение Киришского муниципального района Ленинградской области представляет собой прямоугольное полотнище с отношением ширины флага к длине — 2:3, воспроизводящее композицию герба муниципального образования Кусинское сельское поселение Киришского муниципального района Ленинградской области в белом, красном и черном цветах».</text:p>
      <text:p text:style-name="P4">3. Порядок воспроизведения Флага</text:p>
      <text:p text:style-name="P7">Воспроизведение Флага, независимо от его размеров, техники исполнения и назначения, должно точно соответствовать описанию, приведенному в пункте 2.1 статьи 2 настоящего Положения и изображению, приведенному в приложении к настоящему Положению.</text:p>
      <text:p text:style-name="P4">4. Порядок официального использования Флага</text:p>
      <text:p text:style-name="P7">4.1. Флаг поднят постоянно: </text:p>
      <text:p text:style-name="P7"><text:soft-page-break/>4.1.1. на зданиях органов местного самоуправления муниципального образования;<text:line-break/>4.1.2. на зданиях официальных представительств муниципального образования за пределами муниципального образования.</text:p>
      <text:p text:style-name="P7">4.2. Флаг установлен постоянно: </text:p>
      <text:p text:style-name="P7">4.2.1. в залах заседаний органов местного самоуправления муниципального образования;</text:p>
      <text:p text:style-name="P7">4.2.2. в рабочих кабинетах главы муниципального образования, иных должностных лиц местного самоуправления муниципального образования и лиц, замещающих муниципальные должности муниципального образования.</text:p>
      <text:p text:style-name="P7">4.3. Флаг: </text:p>
      <text:p text:style-name="P7">4.3.1. может быть поднят постоянно или подниматься на зданиях и территориях предприятий и учреждений, учредителями которых являются органы местного самоуправления муниципального образования;</text:p>
      <text:p text:style-name="P7">4.3.2. может быть установлен постоянно в залах заседаний руководящих органов и в рабочих кабинетах руководителей муниципальных органов, предприятий и учреждений;</text:p>
      <text:p text:style-name="P7">4.3.3. может быть поднят (установлен) постоянно или временно в памятных, мемориальных и значимых местах, расположенных на территории муниципального образования;  в местах массовых собраний жителей, в муниципальных образовательных организациях;</text:p>
      <text:p text:style-name="P7">4.4. Флаг или его изображение может: </text:p>
      <text:p text:style-name="P7">4.4.1. размещаться на транспортных средствах главы муниципального образования, иных должностных лиц местного самоуправления муниципального образования и лиц, замещающих муниципальные должности муниципального образования; </text:p>
      <text:p text:style-name="P7">4.4.2. размещаться на транспортных средствах, находящихся в муниципальной собственности.</text:p>
      <text:p text:style-name="P7">4.5. Флаг поднимается (устанавливается): </text:p>
      <text:p text:style-name="P7">4.5.1. в дни государственных праздников — наряду с Государственным флагом Российской Федерации; </text:p>
      <text:p text:style-name="P7">4.5.2. во время официальных церемоний и других торжественных мероприятий, проводимых органами местного самоуправления муниципального образования.</text:p>
      <text:p text:style-name="P7"><text:soft-page-break/>4.6. Флаг может быть поднят (установлен) во время торжественных мероприятий, проводимых общественными объединениями, организациями независимо от форм собственности, а также во время частных и семейных торжеств и значимых событий.</text:p>
      <text:p text:style-name="P7">4.7. При использовании Флага в знак траура Флаг приспускается до половины высоты флагштока (мачты). При невозможности приспустить Флаг, а также если Флаг установлен в помещении, к верхней части древка выше полотнища Флага крепится черная сложенная пополам и прикрепленная за место сложения лента, общая длина которой равна длине полотнища Флага, а ширина составляет не менее 1/10 от ширины полотнища Флага.</text:p>
      <text:p text:style-name="P7">4.8. Флаг или его изображение могут быть использованы в качестве элемента или геральдической основы: </text:p>
      <text:p text:style-name="P7">4.8.1. флагов, вымпелов и иных подобных символов органов местного самоуправления муниципального образования, предприятий и учреждений, учредителями которых являются органы местного самоуправления муниципального образования;</text:p>
      <text:p text:style-name="P7">4.8.2. наград муниципального образования;</text:p>
      <text:p text:style-name="P7">4.8.3. должностных и отличительных знаках главы муниципального образования, иных должностных лиц местного самоуправления муниципального образования и лиц, замещающих муниципальные должности муниципального образования, муниципальных служащих органов местного самоуправления муниципального образования.</text:p>
      <text:p text:style-name="P7">4.9. Допускается размещение Флага или его изображения на: </text:p>
      <text:p text:style-name="P7">4.9.1. печатных и иных изданиях информационного, официального, научного, научно-популярного, справочного, познавательного, краеведческого, географического, путеводительного и сувенирного характера; </text:p>
      <text:p text:style-name="P7">4.9.2. грамотах, приглашениях, визитных карточках главы муниципального образования, иных должностных лиц местного самоуправления муниципального образования и лиц, замещающих муниципальные должности муниципального образования.</text:p>
      <text:p text:style-name="P7">4.10. Допускается использование Флаг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, проводимых в муниципальном образовании или непосредственно связанных с муниципальным образованием.</text:p>
      <text:p text:style-name="P4"><text:soft-page-break/>5. Порядок одновременного подъема (размещения) Флага с другими флагами</text:p>
      <text:p text:style-name="P7">5.1. При одновременном подъеме (размещении) Флага и Государственного флага Российской Федерации, Флаг располагается справа от Государственного флага Российской Федерации (с точки зрения стоящего лицом к флагам).</text:p>
      <text:p text:style-name="P7">5.2. При одновременном подъеме (размещении) Флага и флага Ленинградской области, Флаг располагается справа от флага Ленинградской области (с точки зрения стоящего лицом к флагам).</text:p>
      <text:p text:style-name="P7">5.3. При одновременном подъеме (размещении) Флага, Государственного флага Российской Федерации и флага Ленинградской области, Государственный флаг Российской Федерации располагается в центре, а Флаг – справа от центра (с точки зрения стоящего лицом к флагам).</text:p>
      <text:p text:style-name="P7">5.4. При одновременном подъёме (размещении) чётного числа флагов (но более двух), Государственный флаг Российской Федерации располагается слева от центра (если стоять к флагам лицом). Справа от Государственного флага Российской Федерации располагается флаг Ленинградской области, слева от Государственного флага Российской Федерации располагается Флаг; справа от флага Ленинградской области располагается флаг иного муниципального образования, общественного объединения, либо предприятия, учреждения или организации.</text:p>
      <text:p text:style-name="P7">5.5. Размер полотнища Флага не может превышать размеры полотнищ поднятых (установленных) рядом с ним Государственного флага Российской Федерации (или иного государственного флага), флага Ленинградской области (или флага иного субъекта Российской Федерации).</text:p>
      <text:p text:style-name="P7">5.6. Флаг не может располагаться выше поднятых (установленных) рядом с ним Государственного флага Российской Федерации (или иного государственного флага), флага Ленинградской области (или флага иного субъекта Российской Федерации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9T07:52:24.733000000</meta:creation-date>
    <dc:date>2020-11-29T07:53:02.625000000</dc:date>
    <meta:editing-duration>PT38S</meta:editing-duration>
    <meta:editing-cycles>1</meta:editing-cycles>
    <meta:generator>LibreOffice/6.2.4.2$Windows_X86_64 LibreOffice_project/2412653d852ce75f65fbfa83fb7e7b669a126d64</meta:generator>
    <meta:document-statistic meta:table-count="1" meta:image-count="0" meta:object-count="0" meta:page-count="5" meta:paragraph-count="62" meta:word-count="1009" meta:character-count="8813" meta:non-whitespace-character-count="7852"/>
  </office:meta>
</office:document-meta>
</file>