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474cm"/>
    </style:style>
    <style:style style:name="Таблица1.B" style:family="table-column">
      <style:table-column-properties style:column-width="8.527cm"/>
    </style:style>
    <style:style style:name="Таблица1.A1" style:family="table-cell">
      <style:table-cell-properties style:vertical-align="middle" fo:padding-left="0.265cm" fo:padding-right="0.265cm" fo:padding-top="0.159cm" fo:padding-bottom="0.159cm" fo:border="0.05pt solid #e0e0e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602cm"/>
    </style:style>
    <style:style style:name="Таблица2.B" style:family="table-column">
      <style:table-column-properties style:column-width="8.398cm"/>
    </style:style>
    <style:style style:name="Таблица2.A1" style:family="table-cell">
      <style:table-cell-properties style:vertical-align="middle" fo:padding-left="0.265cm" fo:padding-right="0.265cm" fo:padding-top="0.159cm" fo:padding-bottom="0.159cm" fo:border="0.05pt solid #e0e0e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 fo:font-weight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size="10.5pt" fo:font-weight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Helvetica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0" style:family="paragraph" style:parent-style-name="Text_20_body" style:list-style-name="L1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Helvetica" fo:font-size="10.5pt" fo:letter-spacing="normal" fo:font-style="normal" fo:font-weight="normal"/>
    </style:style>
    <style:style style:name="P11" style:family="paragraph" style:parent-style-name="Text_20_body" style:list-style-name="L1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</style:style>
    <style:style style:name="P14" style:family="paragraph" style:parent-style-name="Text_20_body" style:list-style-name="L4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5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6">
      <style:paragraph-properties fo:margin-left="0.476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fo:letter-spacing="normal" loext:padding="0cm" loext:border="none"/>
    </style:style>
    <style:style style:name="T2" style:family="text">
      <style:text-properties fo:font-variant="normal" fo:text-transform="none" fo:color="#444444" style:font-name="Helvetica" fo:font-size="10.5pt" fo:letter-spacing="normal" fo:font-style="normal" fo:font-weight="normal"/>
    </style:style>
    <style:style style:name="T3" style:family="text">
      <style:text-properties fo:font-variant="normal" fo:text-transform="none" fo:color="#444444" style:font-name="Helvetica" fo:font-size="10.5pt" fo:letter-spacing="normal" fo:font-style="normal" fo:font-weight="normal" loext:padding="0cm" loext:border="none"/>
    </style:style>
    <style:style style:name="T4" style:family="text">
      <style:text-properties fo:font-size="10.5pt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Ленинградская область</text:p>
      <text:p text:style-name="P6">Лужский муниципальный район</text:p>
      <text:p text:style-name="P6">совет депутатов Мшинского  сельского поселения</text:p>
      <text:p text:style-name="P6">четвертого созыва</text:p>
      <text:p text:style-name="P8"><text:span text:style-name="Strong_20_Emphasis"><text:span text:style-name="T1"> </text:span></text:span></text:p>
      <text:p text:style-name="P8"><text:span text:style-name="Strong_20_Emphasis"><text:span text:style-name="T3">РЕШЕНИЕ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« 26 »    мая  2020 года</text:p>
          </table:table-cell>
          <table:table-cell table:style-name="Таблица1.A1" office:value-type="string">
            <text:p text:style-name="P3">№ <text:span text:style-name="T4">46</text:span></text:p>
          </table:table-cell>
        </table:table-row>
      </table:table>
      <text:p text:style-name="P7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Об утверждении Положения о флаге муниципального образования</text:p>
            <text:p text:style-name="P4">Мшинское сельское поселение</text:p>
            <text:p text:style-name="P4">Лужского муниципального района</text:p>
            <text:p text:style-name="P4">Ленинградской области</text:p>
            <text:p text:style-name="P5"> </text:p>
          </table:table-cell>
          <table:table-cell table:style-name="Таблица2.A1" office:value-type="string">
            <text:p text:style-name="P9"> </text:p>
          </table:table-cell>
        </table:table-row>
      </table:table>
      <text:p text:style-name="P6">На основании ст. 9  Федерального закона от 06.10.2003 № 131-ФЗ «Об общих принципах организации местного самоуправления в Российской Федерации» и в соответствии с Уставом муниципального образования Мшинского сельского поселения, Совет депутатов муниципального образования Мшинское сельское поселение (далее – Совет депутатов)</text:p>
      <text:p text:style-name="P8"><text:span text:style-name="Strong_20_Emphasis"><text:span text:style-name="T3">РЕШИЛ:</text:span></text:span></text:p>
      <text:list xml:id="list2022825523" text:style-name="L1">
        <text:list-item>
          <text:p text:style-name="P10">Утвердить положение о флаге муниципального образования Мшинское сельское поселение (Приложение).</text:p>
        </text:list-item>
        <text:list-item>
          <text:p text:style-name="P10">Признать утратившим силу решение Совета депутатов от 06.02.2008 г № 109.</text:p>
        </text:list-item>
        <text:list-item>
          <text:p text:style-name="P11"><text:span text:style-name="T2">Настоящее решение подлежит официальному опубликованию в  «Лужская правда. Мшинское сельское поселение» </text:span><text:span text:style-name="Emphasis"><text:span text:style-name="T3"> </text:span></text:span><text:span text:style-name="T2">и вступает в силу после его официального опубликования.</text:span></text:p>
        </text:list-item>
      </text:list>
      <text:p text:style-name="P7"> </text:p>
      <text:p text:style-name="P6">Глава муниципального образования</text:p>
      <text:p text:style-name="P8"><text:span text:style-name="T2">Мшинское сельское поселение</text:span><text:span text:style-name="Emphasis"><text:span text:style-name="T3">  </text:span></text:span><text:span text:style-name="Strong_20_Emphasis"><text:span text:style-name="T3">                                             В.В. Алексеев</text:span></text:span></text:p>
      <text:p text:style-name="P8"><text:span text:style-name="Emphasis"><text:span text:style-name="T1"> </text:span></text:span></text:p>
      <text:p text:style-name="P8"><text:span text:style-name="Emphasis"><text:span text:style-name="T1"> </text:span></text:span></text:p>
      <text:p text:style-name="P8"><text:span text:style-name="Emphasis"><text:span text:style-name="T3">Приложение №1</text:span></text:span></text:p>
      <text:p text:style-name="P8"><text:span text:style-name="Emphasis"><text:span text:style-name="T3">Утверждено</text:span></text:span></text:p>
      <text:p text:style-name="P8"><text:span text:style-name="Emphasis"><text:span text:style-name="T3">решением Совета депутатов</text:span></text:span></text:p>
      <text:p text:style-name="P8"><text:span text:style-name="Emphasis"><text:span text:style-name="T3">Мшинского сельского поселения</text:span></text:span></text:p>
      <text:p text:style-name="P8"><text:span text:style-name="Emphasis"><text:span text:style-name="T3">Лужского муниципального района</text:span></text:span></text:p>
      <text:p text:style-name="P8"><text:span text:style-name="Emphasis"><text:span text:style-name="T3">от    26  мая  2020 года     №46</text:span></text:span></text:p>
      <text:p text:style-name="P8"><text:span text:style-name="Strong_20_Emphasis"><text:span text:style-name="T1">             </text:span></text:span></text:p>
      <text:p text:style-name="P8"><text:span text:style-name="Strong_20_Emphasis"><text:span text:style-name="T1"> </text:span></text:span></text:p>
      <text:p text:style-name="P8"><text:span text:style-name="Strong_20_Emphasis"><text:span text:style-name="T3">Положение</text:span></text:span></text:p>
      <text:p text:style-name="P8"><text:span text:style-name="Strong_20_Emphasis"><text:span text:style-name="T3">о флаге муниципального образования Мшинское сельское поселение</text:span></text:span></text:p>
      <text:p text:style-name="P8"><text:span text:style-name="Strong_20_Emphasis"><text:span text:style-name="T3">Лужского муниципального района Ленинградской области</text:span></text:span></text:p>
      <text:p text:style-name="P7"> </text:p>
      <text:p text:style-name="P8"><text:span text:style-name="Emphasis"><text:span text:style-name="T1"> </text:span></text:span></text:p>
      <text:p text:style-name="P6">Настоящим положением устанавливается флаг муниципального образования Мшинское сельское поселение, его описание и порядок официального использования.</text:p>
      <text:p text:style-name="P8"><text:span text:style-name="Strong_20_Emphasis"><text:span text:style-name="T1">        </text:span></text:span></text:p>
      <text:list xml:id="list4269016707" text:style-name="L2">
        <text:list-item>
          <text:p text:style-name="P12"><text:span text:style-name="Strong_20_Emphasis"><text:span text:style-name="T3">Общие положения</text:span></text:span></text:p>
        </text:list-item>
      </text:list>
      <text:p text:style-name="P7"> </text:p>
      <text:p text:style-name="P6">1.1. Флаг муниципального образования Мшинское сельское поселение   (далее — Флаг) является официальным символом МО Мшинское сельское поселение  (далее — муниципальное образование).</text:p>
      <text:p text:style-name="P6"><text:soft-page-break/>1.2. Положение о Флаге и рисунок Флага хранятся в администрации МО Мшинское сельское поселение.</text:p>
      <text:p text:style-name="P6">1.3. Флаг  подлежит государственной регистрации. Для регистрации Флага его геральдическое описание и решение, утверждающее Флаг в качестве официального, представляются в Геральдический совет при Президенте Российской Федерации.</text:p>
      <text:p text:style-name="P8"><text:span text:style-name="Strong_20_Emphasis"><text:span text:style-name="T1">        </text:span></text:span></text:p>
      <text:list xml:id="list2335424831" text:style-name="L3">
        <text:list-item>
          <text:p text:style-name="P13"><text:span text:style-name="Strong_20_Emphasis"><text:span text:style-name="T3">Описание Флага</text:span></text:span></text:p>
        </text:list-item>
      </text:list>
      <text:p text:style-name="P7"> </text:p>
      <text:p text:style-name="P6">2.1. Описание Флага:</text:p>
      <text:p text:style-name="P6">«Флаг МО Мшинское сельское поселение представляет собой прямоугольное полотнище с отношением ширины флага к длине как 2: 3, воспроизводящее композицию герьа МО Мшинское сельское поселение в зеленом, белом и желтом цветах».</text:p>
      <text:p text:style-name="P8"><text:span text:style-name="Strong_20_Emphasis"><text:span text:style-name="T1">        </text:span></text:span></text:p>
      <text:list xml:id="list2682424924" text:style-name="L4">
        <text:list-item>
          <text:p text:style-name="P14"><text:span text:style-name="Strong_20_Emphasis"><text:span text:style-name="T3">Порядок воспроизведения Флага</text:span></text:span></text:p>
        </text:list-item>
      </text:list>
      <text:p text:style-name="P8"><text:span text:style-name="Strong_20_Emphasis"><text:span text:style-name="T1">        </text:span></text:span></text:p>
      <text:p text:style-name="P8"><text:span text:style-name="Strong_20_Emphasis"><text:span text:style-name="T1">         </text:span></text:span><text:span text:style-name="T2">Воспроизведение Флага, независимо от его размеров, техники исполнения и назначения, должно точно соответствовать описанию, приведенному в пункте 2.1  статьи 2 настоящего Положения и изображению, приведенному в приложении к настоящему Положению.</text:span></text:p>
      <text:p text:style-name="P7"> </text:p>
      <text:list xml:id="list706700126" text:style-name="L5">
        <text:list-item>
          <text:p text:style-name="P15"><text:span text:style-name="Strong_20_Emphasis"><text:span text:style-name="T3">Порядок официального использования Флага</text:span></text:span></text:p>
        </text:list-item>
      </text:list>
      <text:p text:style-name="P7"> </text:p>
      <text:p text:style-name="P6">4.1. Флаг поднят постоянно:</text:p>
      <text:p text:style-name="P6">4.1.1. на зданиях органов местного самоуправления муниципального образования;<text:line-break/>4.1.2. на зданиях официальных представительств муниципального образования за пределами муниципального образования.</text:p>
      <text:p text:style-name="P6">4.2. Флаг установлен постоянно:</text:p>
      <text:p text:style-name="P6">4.2.1. в залах заседаний органов местного самоуправления муниципального образования;</text:p>
      <text:p text:style-name="P6">4.2.2. в рабочих кабинет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p>
      <text:p text:style-name="P6">4.3. Флаг:</text:p>
      <text:p text:style-name="P6">4.3.1. может быть поднят постоянно или подниматься на зданиях и территориях   предприятий и учреждений, учредителями которых являются органы местного самоуправления муниципального образования;<text:line-break/>4.3.2. может быть установлен постоянно в залах заседаний руководящих органов и в рабочих кабинетах руководителей  муниципальных органов, предприятий и учреждений;</text:p>
      <text:p text:style-name="P6">4.3.3.  может быть поднят (установлен) постоянно или временно в памятных, мемориальных и значимых местах, расположенных на территории муниципального образования;  в местах массовых собраний жителей, в муниципальных образовательных организациях;</text:p>
      <text:p text:style-name="P6">4.4. Флаг или его изображение может:</text:p>
      <text:p text:style-name="P6">4.4.1. размещаться на транспортных средств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;</text:p>
      <text:p text:style-name="P6">4.4.2.  размещаться на транспортных средствах, находящихся в муниципальной собственности.</text:p>
      <text:p text:style-name="P6">4.5. Флаг поднимается (устанавливается):</text:p>
      <text:p text:style-name="P6">4.5.1. в дни государственных праздников — наряду с Государственным флагом Российской Федерации;</text:p>
      <text:p text:style-name="P6">4.5.2. во время официальных церемоний и других торжественных мероприятий, проводимых органами местного самоуправления муниципального образования.</text:p>
      <text:p text:style-name="P6"><text:soft-page-break/>4.6. Флаг может быть поднят (установлен) во время торжественных мероприятий, проводимых общественными объединениями,  организациями независимо от форм собственности, а также во время частных и семейных торжеств и значимых событий.</text:p>
      <text:p text:style-name="P6">4.7. При использовании Флага в знак траура Флаг приспускается до половины высоты флагштока (мачты). При невозможности приспустить Флаг, а также если Флаг 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8"><text:span text:style-name="Strong_20_Emphasis"><text:span text:style-name="T1">         </text:span></text:span><text:span text:style-name="T2">4.8. Флаг или его изображение могут быть использованы в качестве элемента или геральдической основы:</text:span></text:p>
      <text:p text:style-name="P6">4.8.1. флагов, вымпелов и иных подобных символов органов местного самоуправления муниципального образования, предприятий и учреждений, учредителями которых являются органы местного самоуправления муниципального образования;</text:p>
      <text:p text:style-name="P6">4.8.2. наград муниципального образования;</text:p>
      <text:p text:style-name="P6">4.8.3.должностных и отличительных знаках главы муниципального образования,  иных должностных лиц местного самоуправления муниципального образования и лиц, замещающих муниципальные должности муниципального образования, муниципальных служащих органов местного самоуправления муниципального образования.</text:p>
      <text:p text:style-name="P6">4.9. Допускается размещение Флага или его изображения на:<text:line-break/>4.9.1.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<text:line-break/>4.9.2.грамотах, приглашениях, визитных карточк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p>
      <text:p text:style-name="P6">4.10. 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муниципальном образовании или непосредственно связанных с муниципальным образованием.</text:p>
      <text:p text:style-name="P8"><text:span text:style-name="Strong_20_Emphasis"><text:span text:style-name="T1">      </text:span></text:span></text:p>
      <text:list xml:id="list4286886959" text:style-name="L6">
        <text:list-item>
          <text:p text:style-name="P16"><text:span text:style-name="Strong_20_Emphasis"><text:span text:style-name="T3">Порядок одновременного подъема (размещения) Флага с другими флагами</text:span></text:span></text:p>
        </text:list-item>
      </text:list>
      <text:p text:style-name="P7"> </text:p>
      <text:p text:style-name="P6">5.1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6">5.2. При одновременном подъеме (размещении) Флага и флага  Ленинградской области, Флаг располагается справа от флага Ленинградской области (с точки зрения стоящего лицом к флагам).</text:p>
      <text:p text:style-name="P6">5.3. При одновременном подъеме (размещении) Флага, Государственного флага Российской Федерации и флага Ленинградской области, Государственный флаг Российской Федерации располагается в центре, а Флаг – справа от центра (с точки зрения стоящего лицом к флагам).</text:p>
      <text:p text:style-name="P6">5.4. 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Ленинградской области, слева от Государственного флага Российской Федерации располагается Флаг; справа от флага Ленинград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6">5.5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p>
      <text:p text:style-name="P6"><text:soft-page-break/>5.6. 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p>
      <text:p text:style-name="P8"><text:span text:style-name="Strong_20_Emphasis"><text:span text:style-name="T1">                     </text:span></text:span></text:p>
      <text:p text:style-name="P8"><text:span text:style-name="Strong_20_Emphasis"><text:span text:style-name="T3">Приложение</text:span></text:span></text:p>
      <text:p text:style-name="P8"><text:span text:style-name="Strong_20_Emphasis"><text:span text:style-name="T1"> </text:span></text:span></text:p>
      <text:p text:style-name="P8"><text:span text:style-name="Strong_20_Emphasis"><text:span text:style-name="T1"> </text:span></text:span></text:p>
      <text:p text:style-name="P8"><text:span text:style-name="Strong_20_Emphasis"><text:span text:style-name="T3">Изображение флага муниципального образования</text:span></text:span></text:p>
      <text:p text:style-name="P8"><text:span text:style-name="Strong_20_Emphasis"><text:span text:style-name="T3">(название)</text:span></text:span></text:p>
      <text:p text:style-name="P8"><text:span text:style-name="Strong_20_Emphasis"><text:span text:style-name="T1"> </text:span></text:span></text:p>
      <text:p text:style-name="P8"><text:span text:style-name="Strong_20_Emphasis"><text:span text:style-name="T1"> </text:span></text:span></text:p>
      <text:p text:style-name="P8"><text:span text:style-name="Strong_20_Emphasis"><text:span text:style-name="T3">ПЕРЕЧЕНЬ</text:span></text:span></text:p>
      <text:p text:style-name="P8"><text:span text:style-name="Strong_20_Emphasis"><text:span text:style-name="T3">муниципальных нормативных правовых актов, подлежащих</text:span></text:span></text:p>
      <text:p text:style-name="P8"><text:span text:style-name="Strong_20_Emphasis"><text:span text:style-name="T3">признанию утратившими силу, изменению или принятию в связи с   принятием</text:span></text:span></text:p>
      <text:p text:style-name="P6">Решения «Об утверждении Положения о флаге муниципального образования  Мшинское сельское поселение»</text:p>
      <text:p text:style-name="P7"> </text:p>
      <text:p text:style-name="P8"><text:span text:style-name="Strong_20_Emphasis"><text:span text:style-name="T1"> </text:span></text:span></text:p>
      <text:p text:style-name="P6">Принятие проекта  потребует  признания утратившим силу решение совета депутатов  от 06.02.2008 № 109.</text:p>
      <text:p text:style-name="P8"><text:span text:style-name="Strong_20_Emphasis"><text:span text:style-name="T1"> </text:span></text:span></text:p>
      <text:p text:style-name="P8"><text:span text:style-name="Strong_20_Emphasis"><text:span text:style-name="T1"> </text:span></text:span></text:p>
      <text:p text:style-name="P8"><text:span text:style-name="Strong_20_Emphasis"><text:span text:style-name="T3">ФИНАНСОВО-ЭКОНОМИЧЕСКОЕ ОБОСНОВАНИЕ</text:span></text:span></text:p>
      <text:p text:style-name="P8"><text:span text:style-name="Strong_20_Emphasis"><text:span text:style-name="T3">ПРОЕКТА МУНИЦИПАЛЬНОГО</text:span></text:span></text:p>
      <text:p text:style-name="P8"><text:span text:style-name="Strong_20_Emphasis"><text:span text:style-name="T3">НОРМАТИВНОГО ПРАВОВОГО АКТА –</text:span></text:span></text:p>
      <text:p text:style-name="P6">Решения «Об утверждении Положения о флаге муниципального образования  Мшинское сельское поселение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05:53:19.629000000</meta:creation-date>
    <dc:date>2020-12-07T05:54:02.274000000</dc:date>
    <meta:editing-duration>PT42S</meta:editing-duration>
    <meta:editing-cycles>1</meta:editing-cycles>
    <meta:generator>LibreOffice/6.2.4.2$Windows_X86_64 LibreOffice_project/2412653d852ce75f65fbfa83fb7e7b669a126d64</meta:generator>
    <meta:document-statistic meta:table-count="2" meta:image-count="0" meta:object-count="0" meta:page-count="4" meta:paragraph-count="109" meta:word-count="1015" meta:character-count="8826" meta:non-whitespace-character-count="7694"/>
  </office:meta>
</office:document-meta>
</file>