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8.698cm" table:align="left" fo:background-color="#ffffff">
        <style:background-image/>
      </style:table-properties>
    </style:style>
    <style:style style:name="Таблица1.A" style:family="table-column">
      <style:table-column-properties style:column-width="8.69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 fo:background-color="#ffffff">
        <style:background-image/>
      </style:table-properties>
    </style:style>
    <style:style style:name="Таблица2.A" style:family="table-column">
      <style:table-column-properties style:column-width="8.608cm"/>
    </style:style>
    <style:style style:name="Таблица2.B" style:family="table-column">
      <style:table-column-properties style:column-width="8.393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83b3f" style:font-name="Arial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83b3f" style:font-name="Arial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83b3f" fo:letter-spacing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483b3f" style:font-name="Arial" fo:font-size="11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6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T1" style:family="text">
      <style:text-properties style:font-name="Arial" fo:font-size="11.25pt" fo:font-style="normal" fo:font-weight="normal"/>
    </style:style>
    <style:style style:name="T2" style:family="text">
      <style:text-properties fo:font-variant="normal" fo:text-transform="none" fo:color="#483b3f" style:font-name="Arial" fo:font-size="11.25pt" fo:letter-spacing="normal" fo:font-style="normal" fo:font-weight="bold"/>
    </style:style>
    <style:style style:name="T3" style:family="text">
      <style:text-properties fo:font-variant="normal" fo:text-transform="none" fo:color="#483b3f" style:font-name="Arial" fo:font-size="11.25pt" fo:letter-spacing="normal" fo:font-style="normal" fo:font-weight="normal"/>
    </style:style>
    <style:style style:name="T4" style:family="text">
      <style:text-properties fo:font-variant="normal" fo:text-transform="none" fo:color="#483b3f" fo:letter-spacing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>СОВЕТ ДЕПУТАТОВ</text:span></text:span></text:p>
      <text:p text:style-name="P6"><text:span text:style-name="Strong_20_Emphasis"><text:span text:style-name="T2">МУНИЦИПАЛЬНОГО ОБРАЗОВАНИЯ</text:span></text:span></text:p>
      <text:p text:style-name="P6"><text:span text:style-name="Strong_20_Emphasis"><text:span text:style-name="T4"> </text:span></text:span><text:span text:style-name="Strong_20_Emphasis"><text:span text:style-name="T2">«НЕЖНОВСКОЕ СЕЛЬСКОЕ ПОСЕЛЕНИЕ»</text:span></text:span></text:p>
      <text:p text:style-name="P4">(ЧЕТВЁРТЫЙ СОЗЫВ)</text:p>
      <text:p text:style-name="P6"><text:span text:style-name="Strong_20_Emphasis"><text:span text:style-name="T2">РЕШЕНИЕ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26.04.2020                           №43                                   </text:p>
          </table:table-cell>
        </table:table-row>
      </table:table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Об утверждении Положения о флаге муниципального образования «Нежновское сельское поселение»</text:p>
            <text:p text:style-name="P1"> </text:p>
          </table:table-cell>
          <table:table-cell table:style-name="Таблица2.A1" office:value-type="string">
            <text:p text:style-name="P1"> </text:p>
          </table:table-cell>
        </table:table-row>
      </table:table>
      <text:p text:style-name="P3">На основании ст. 9  Федерального закона от 06.10.2003 № 131-ФЗ «Об общих принципах организации местного самоуправления в Российской Федерации» и в соответствии с Уставом МО «Нежновское сельское поселение»  Совет депутатов муниципального образования МО «Нежновское сельское поселение»  (далее – Совет депутатов)</text:p>
      <text:p text:style-name="P2"><text:span text:style-name="Strong_20_Emphasis"><text:span text:style-name="T2">РЕШИЛ:</text:span></text:span></text:p>
      <text:list xml:id="list2232073600" text:style-name="L1">
        <text:list-item>
          <text:p text:style-name="P7">Утвердить положение о флаге муниципального образования МО «Нежновское сельское поселение» (Приложение).</text:p>
        </text:list-item>
        <text:list-item>
          <text:p text:style-name="P7">Настоящее решение подлежит официальному опубликованию в сетевом издании «Ленинградское областное информационное агентство (ЛЕНОБЛИНФОРМ) и вступает в силу после его официального опубликования.</text:p>
        </text:list-item>
      </text:list>
      <text:p text:style-name="P5"> </text:p>
      <text:p text:style-name="P3">Глава муниципального образования                                          С.Г. Рябов</text:p>
      <text:p text:style-name="P2"><text:span text:style-name="Strong_20_Emphasis"><text:span text:style-name="T2">МО «Нежновское сельское поселение»         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5"> </text:p>
      <text:p text:style-name="P2"><text:span text:style-name="Strong_20_Emphasis"><text:span text:style-name="T4">                                          </text:span></text:span><text:span text:style-name="Strong_20_Emphasis"><text:span text:style-name="T2">Положение о  флаге</text:span></text:span></text:p>
      <text:p text:style-name="P2"><text:span text:style-name="Strong_20_Emphasis"><text:span text:style-name="T4">                           </text:span></text:span><text:span text:style-name="Strong_20_Emphasis"><text:span text:style-name="T2">МО «Нежновское сельское поселение</text:span></text:span><text:span text:style-name="T3">».</text:span></text:p>
      <text:p text:style-name="P5">        </text:p>
      <text:p text:style-name="P2"><text:soft-page-break/><text:span text:style-name="T3">Настоящим положением устанавливается флаг </text:span><text:span text:style-name="Strong_20_Emphasis"><text:span text:style-name="T2">МО «Нежновское сельское поселение»</text:span></text:span><text:span text:style-name="T3">, его описание и порядок официального использования.</text:span></text:p>
      <text:p text:style-name="P2"><text:span text:style-name="Strong_20_Emphasis"><text:span text:style-name="T4">        </text:span></text:span></text:p>
      <text:list xml:id="list2543841614" text:style-name="L2">
        <text:list-item>
          <text:p text:style-name="P8"><text:span text:style-name="Strong_20_Emphasis"><text:span text:style-name="T4"> </text:span></text:span><text:span text:style-name="Strong_20_Emphasis"><text:span text:style-name="T2">Общие положения</text:span></text:span></text:p>
        </text:list-item>
      </text:list>
      <text:p text:style-name="P5">        </text:p>
      <text:p text:style-name="P2"><text:span text:style-name="T4">         </text:span><text:span text:style-name="T3">1.1. Флаг муниципального образования </text:span><text:span text:style-name="Strong_20_Emphasis"><text:span text:style-name="T2">МО «Нежновское сельское поселение»</text:span></text:span><text:span text:style-name="T3"> (далее - Флаг) является официальным символом </text:span><text:span text:style-name="Strong_20_Emphasis"><text:span text:style-name="T2">МО «Нежновское сельское поселение»</text:span></text:span><text:span text:style-name="T3"> (далее - муниципальное образование).</text:span></text:p>
      <text:p text:style-name="P2"><text:span text:style-name="T4">         </text:span><text:span text:style-name="T3">1.2. Положение о Флаге и рисунок Флага хранятся в администрации </text:span><text:span text:style-name="Strong_20_Emphasis"><text:span text:style-name="T2">МО «Нежновское сельское поселение».</text:span></text:span></text:p>
      <text:p text:style-name="P5">            <text:span text:style-name="T1">1.3. Флаг  подлежит государственной регистрации. Для регистрации Флага его геральдическое описание и решение, утверждающее Флаг в качестве официального, представляются в Геральдический совет при Президенте Российской Федерации.</text:span></text:p>
      <text:p text:style-name="P2"><text:span text:style-name="Strong_20_Emphasis"><text:span text:style-name="T4">        </text:span></text:span></text:p>
      <text:list xml:id="list3925572377" text:style-name="L3">
        <text:list-item>
          <text:p text:style-name="P9"><text:span text:style-name="Strong_20_Emphasis"><text:span text:style-name="T4"> </text:span></text:span><text:span text:style-name="Strong_20_Emphasis"><text:span text:style-name="T2">Описание Флага</text:span></text:span></text:p>
        </text:list-item>
      </text:list>
      <text:p text:style-name="P5">        </text:p>
      <text:p text:style-name="P5">         <text:span text:style-name="T1">2.1. Описание Флага (Приложение):</text:span></text:p>
      <text:p text:style-name="P3">Флаг МО «Нежновское сельское поселение» представляет собой прямоугольное полотнище с отношением ширины флага к длине 2:3, воспроизводящее композицию герба МО «Нежновское сельское поселение» в белом, голубом и зелёном цветах.</text:p>
      <text:p text:style-name="P5">         <text:span text:style-name="T1">2.2. Толкование символики Флага: лазоревая (синяя, голубая) открытая морская  раковина с серебряной жемчужиной, окружённая зелёным лавровым венком напоминают о прославленном российском художнике Оресте Адамовиче Кипренском, уроженце мызы Нежново, жемчужине отечественной живописи.</text:span></text:p>
      <text:p text:style-name="P3">Серебро - символ чистоты помыслов, искренности, правдивости, невинности, благородства, откровенности, непорочности.</text:p>
      <text:p text:style-name="P3">Лазурь (синий, голубой) - символ красоты, любви, мира, возвышенных устремлений.</text:p>
      <text:p text:style-name="P3">Зелень(зелёный) - символ радости. Жизни, возрождения, природы каждую весну.</text:p>
      <text:p text:style-name="P2"><text:span text:style-name="Strong_20_Emphasis"><text:span text:style-name="T4">        </text:span></text:span></text:p>
      <text:list xml:id="list1730932653" text:style-name="L4">
        <text:list-item>
          <text:p text:style-name="P10"><text:span text:style-name="Strong_20_Emphasis"><text:span text:style-name="T4"> </text:span></text:span><text:span text:style-name="Strong_20_Emphasis"><text:span text:style-name="T2">Порядок воспроизведения Флага</text:span></text:span></text:p>
        </text:list-item>
      </text:list>
      <text:p text:style-name="P2"><text:span text:style-name="Strong_20_Emphasis"><text:span text:style-name="T4">        </text:span></text:span></text:p>
      <text:p text:style-name="P2"><text:span text:style-name="Strong_20_Emphasis"><text:span text:style-name="T4">         </text:span></text:span><text:span text:style-name="T3">Воспроизведение Флага, независимо от его размеров, техники исполнения и назначения, должно точно соответствовать описанию, приведенному в пункте 2.1  статьи 2 настоящего Положения и изображению, приведенному в приложении к настоящему Положению.</text:span></text:p>
      <text:p text:style-name="P5">        </text:p>
      <text:list xml:id="list3496868923" text:style-name="L5">
        <text:list-item>
          <text:p text:style-name="P11"><text:span text:style-name="Strong_20_Emphasis"><text:span text:style-name="T4"> </text:span></text:span><text:span text:style-name="Strong_20_Emphasis"><text:span text:style-name="T2">Порядок официального использования Флага</text:span></text:span></text:p>
        </text:list-item>
      </text:list>
      <text:p text:style-name="P5"><text:soft-page-break/>        </text:p>
      <text:p text:style-name="P5">          <text:span text:style-name="T1">4.1. Флаг поднят постоянно: </text:span></text:p>
      <text:p text:style-name="P5">          <text:span text:style-name="T1">4.1.1. на зданиях органов местного самоуправления муниципального образования; <text:line-break/>          4.1.2. на зданиях официальных представительств муниципального образования за пределами муниципального образования.</text:span></text:p>
      <text:p text:style-name="P5">          <text:span text:style-name="T1">4.2. Флаг установлен постоянно: </text:span></text:p>
      <text:p text:style-name="P5">          <text:span text:style-name="T1">4.2.1. в залах заседаний органов местного самоуправления муниципального образования;</text:span></text:p>
      <text:p text:style-name="P5">          <text:span text:style-name="T1">4.2.2. в рабочих кабинет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span></text:p>
      <text:p text:style-name="P5">          <text:span text:style-name="T1">4.3. Флаг: </text:span></text:p>
      <text:p text:style-name="P5">          <text:span text:style-name="T1">4.3.1. может быть поднят постоянно или подниматься на зданиях и территориях   предприятий и учреждений, учредителями которых являются органы местного самоуправления муниципального образования;<text:line-break/>          4.3.2. может быть установлен постоянно в залах заседаний руководящих органов и в рабочих кабинетах руководителей  муниципальных органов, предприятий и учреждений;</text:span></text:p>
      <text:p text:style-name="P5">         <text:span text:style-name="T1">4.3.3.  может быть поднят (установлен) постоянно или временно в памятных, мемориальных и значимых местах, расположенных на территории муниципального образования;  в местах массовых собраний жителей, в муниципальных образовательных организациях;        </text:span></text:p>
      <text:p text:style-name="P5">          <text:span text:style-name="T1">4.4. Флаг или его изображение может: </text:span></text:p>
      <text:p text:style-name="P5">          <text:span text:style-name="T1">4.4.1. размещаться на транспортных средств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; </text:span></text:p>
      <text:p text:style-name="P5">          <text:span text:style-name="T1">4.4.2.  размещаться на транспортных средствах, находящихся в муниципальной собственности.</text:span></text:p>
      <text:p text:style-name="P5">          <text:span text:style-name="T1">4.5. Флаг поднимается (устанавливается): </text:span></text:p>
      <text:p text:style-name="P5">          <text:span text:style-name="T1">4.5.1. в дни государственных праздников - наряду с Государственным флагом Российской Федерации; </text:span></text:p>
      <text:p text:style-name="P5">          <text:span text:style-name="T1">4.5.2. во время официальных церемоний и других торжественных мероприятий, проводимых органами местного самоуправления муниципального образования.</text:span></text:p>
      <text:p text:style-name="P5">          <text:span text:style-name="T1">4.6. Флаг может быть поднят (установлен) во время торжественных мероприятий, проводимых общественными объединениями,  организациями независимо от форм собственности, а также во время частных и семейных торжеств и значимых событий.</text:span></text:p>
      <text:p text:style-name="P5">          <text:span text:style-name="T1">4.7. При использовании Флага в знак траура Флаг приспускается до половины высоты флагштока (мачты). При невозможности приспустить Флаг, а также если Флаг 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span></text:p>
      <text:p text:style-name="P2"><text:soft-page-break/><text:span text:style-name="Strong_20_Emphasis"><text:span text:style-name="T4">         </text:span></text:span><text:span text:style-name="T3">4.8. Флаг или его изображение могут быть использованы в качестве элемента или геральдической основы: </text:span></text:p>
      <text:p text:style-name="P5">         <text:span text:style-name="T1">4.8.1. флагов, вымпелов и иных подобных символов органов местного самоуправления муниципального образования, предприятий и учреждений, учредителями которых являются органы местного самоуправления муниципального образования;</text:span></text:p>
      <text:p text:style-name="P5">          <text:span text:style-name="T1">4.8.2. наград муниципального образования;</text:span></text:p>
      <text:p text:style-name="P5">          <text:span text:style-name="T1">4.8.3.  должностных и отличительных знак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, муниципальных служащих органов местного самоуправления муниципального образования.</text:span></text:p>
      <text:p text:style-name="P5">          <text:span text:style-name="T1">4.9. Допускается размещение Флага или его изображения на: <text:line-break/>          4.9.1. 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           4.9.2.  грамотах, приглашениях, визитных карточк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span></text:p>
      <text:p text:style-name="P5">           <text:span text:style-name="T1">4.10. 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муниципальном образовании или непосредственно связанных с муниципальным образованием.</text:span></text:p>
      <text:p text:style-name="P2"><text:span text:style-name="Strong_20_Emphasis"><text:span text:style-name="T4">      </text:span></text:span></text:p>
      <text:list xml:id="list3077730271" text:style-name="L6">
        <text:list-item>
          <text:p text:style-name="P12"><text:span text:style-name="Strong_20_Emphasis"><text:span text:style-name="T4"> </text:span></text:span><text:span text:style-name="Strong_20_Emphasis"><text:span text:style-name="T2">Порядок одновременного подъема (размещения) Флага с другими флагами</text:span></text:span></text:p>
        </text:list-item>
      </text:list>
      <text:p text:style-name="P5">        </text:p>
      <text:p text:style-name="P5">         <text:span text:style-name="T1">5.1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span></text:p>
      <text:p text:style-name="P5">         <text:span text:style-name="T1">5.2. При одновременном подъеме (размещении) Флага и флага  Ленинградской области, Флаг располагается справа от флага Ленинградской области (с точки зрения стоящего лицом к флагам).</text:span></text:p>
      <text:p text:style-name="P5">         <text:span text:style-name="T1">5.3. При одновременном подъеме (размещении) Флага, Государственного флага Российской Федерации и флага Ленинградской области, Государственный флаг Российской Федерации располагается в центре, а Флаг – справа от центра (с точки зрения стоящего лицом к флагам).</text:span></text:p>
      <text:p text:style-name="P5">         <text:span text:style-name="T1">5.4. 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Ленинградской области, слева от Государственного флага Российской Федерации располагается Флаг; справа от флага Ленинградской области располагается флаг иного муниципального образования, общественного объединения, либо предприятия, учреждения или организации.</text:span></text:p>
      <text:p text:style-name="P5"><text:soft-page-break/>         <text:span text:style-name="T1">5.5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span></text:p>
      <text:p text:style-name="P5">         <text:span text:style-name="T1">5.6. 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09:43:52.897000000</meta:creation-date>
    <dc:date>2020-11-29T09:44:25.696000000</dc:date>
    <meta:editing-duration>PT33S</meta:editing-duration>
    <meta:editing-cycles>1</meta:editing-cycles>
    <meta:generator>LibreOffice/6.2.4.2$Windows_X86_64 LibreOffice_project/2412653d852ce75f65fbfa83fb7e7b669a126d64</meta:generator>
    <meta:document-statistic meta:table-count="2" meta:image-count="0" meta:object-count="0" meta:page-count="5" meta:paragraph-count="82" meta:word-count="971" meta:character-count="8988" meta:non-whitespace-character-count="7388"/>
  </office:meta>
</office:document-meta>
</file>